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background-color="#ffffcc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¿Certificados</text:span> a <text:span text:style-name="T1">cuatro</text:span> <text:span text:style-name="T1">pesetas?</text:span></text:p>
      <text:p text:style-name="P2">La nueva exigencia de certificación energética, esa que te dice cuán eficiente energéticamente es un edificio de la A a la G, ha pasado a sumarse a velocidades astronómicas a esa tendencia a la picaresca tan nuestra. Esa que ha de terminar. Esa especie de cultura del atajo y la verdad a medias. Se impregna también de esa tendencia a infravalorar trabajos que deberían ser puestos en valor frente a otros que se sobrevaloran en exceso.</text:p>
      <text:p text:style-name="P2"/>
      <text:p text:style-name="P3">También de esa tendencia al burbujeo económico, que muy en especial afecta al sector de la arquitectura y el urbanismo. Esa tendencia a funcionar a base de impulsos discontinuos y desmesurados. Ésa que crea desequilibrios que en lugar de estabilizarse no hacen más que agravarse.</text:p>
      <text:p text:style-name="P3"/>
      <text:p text:style-name="P3">La reciente puesta en marcha del certificado energético parece ir en esta línea.</text:p>
      <text:p text:style-name="P3"/>
      <text:p text:style-name="P3">Pocos parecen ser conscientes que <text:span text:style-name="T2">el coste de un certificado es irrisorio comparado con el impacto económico que puede suponer el saber, antes de comprar o alquilar</text:span>, el consumo energético de una vivienda. Miren su última factura de electricidad y sabrán de qué les estamos hablando. Parece haber una sensación generalizada de que es un nuevo impuesto revolucionario.</text:p>
      <text:p text:style-name="P3"/>
      <text:p text:style-name="P3">Pocos parecen valorar la importancia de que ese certificado esté bien hecho, con precisión, y que esté hecho por las personas que saben del tema. Usted no iría a un tapicero para que le revisase su coche. Tampoco iría a un podólogo a que le hiciese un examen médico general.</text:p>
      <text:p text:style-name="P3"/>
      <text:p text:style-name="P3">La Certificación Energética de edificios existentes, además de suponer el cumplimiento de las normativas europeas, significa un sello de calidad para quien compra o alquila una vivienda que le permite ser conocedor de las características energéticas de su casa, y poder estimar el gasto de electricidad o gas de su futuro hogar.</text:p>
      <text:p text:style-name="P3"/>
      <text:p text:style-name="P3">Mediante este certificado, el comprador o arrendatario conoce las características constructivas y de las instalaciones de la vivienda, y su repercusión en el consumo energético anual, mediante métodos de cálculo objetivos y estandarizados. Por ello, la exactitud y validez de dicho certificado exige de la adecuada <text:span text:style-name="T2">formación</text:span>, <text:span text:style-name="T2">profesionalidad</text:span> y <text:span text:style-name="T2">especialización</text:span> de los técnicos que realizan la toma de datos y cálculos que requieren dichos certificados.</text:p>
      <text:p text:style-name="P3"/>
      <text:p text:style-name="P3">Los arquitectos, únicos técnicos facultados para proyectar los edificios de viviendas, están formados específicamente en los sistemas constructivos e instalaciones empleados en edificación residencial, por ello son los profesionales con los conocimientos técnicos adecuados para inspeccionar y determinar las características de su vivienda, así como para diagnosticar y calcular el comportamiento energético del edificio, asesorando en las posibles mejoras más óptimas y baratas.</text:p>
      <text:p text:style-name="P3"/>
      <text:p text:style-name="P3">Realizar una buena certificación energética es importante. Escatimar 100€ en un trabajo de este tipo es no ser consciente de sus implicaciones y es poco inteligente desde una perspectiva económica. Por ello, busque a los profesionales adecuados. En el Colegio Territorial de Arquitectos de Alicante hemos formado a más de 500 arquitectos superiores en el uso del software exigido por el Gobierno para certificación energética. Estamos a su servicio para ponerle en contacto con el profesional adecuado.</text:p>
      <text:p text:style-name="P3"/>
      <text:p text:style-name="P3">Exija un buen trabajo, y pague lo que procede. Recuerde: nadie da <text:span text:style-name="T1">duros</text:span> a <text:span text:style-name="T1">cuatro</text:span> <text:span text:style-name="T1">pesetas</text:span>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3-09-17T14:15:38.39</meta:creation-date>
    <meta:document-statistic meta:table-count="0" meta:image-count="0" meta:object-count="0" meta:page-count="1" meta:paragraph-count="11" meta:word-count="519" meta:character-count="3316"/>
    <dc:date>2013-09-17T14:18:44.28</dc:date>
    <dc:creator>a a</dc:creator>
    <meta:editing-duration>PT3M6S</meta:editing-duration>
    <meta:editing-cycles>1</meta:editing-cycles>
    <meta:generator>OpenOffice.org/3.3$Win32 OpenOffice.org_project/330m20$Build-9567</meta:generator>
  </office:meta>
</office:document-meta>
</file>